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8d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 45.996.972/0001-16 Reg. N°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 de vagas total</text:p>
          </table:table-cell>
          <table:table-cell table:number-columns-repeated="1023"/>
        </table:table-row>
        <table:table-row table:style-name="ro1">
          <table:table-cell table:style-name="ce10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 Palma B. Artoni, 194 Jardim Testai / Guarulh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2 Períod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2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13:00-16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LAINE TALIT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5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LARISSA VIER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JESSIC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6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INGRID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KAREN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KESSI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TIAN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GISLENE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FIAM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7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Debora/Marineide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1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2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6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14/14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2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Nome do Progrdenador Pedagógico Diretor/Coordenador Pedagógico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8" office:value-type="date" office:date-value="2026-04-02" calcext:value-type="date">
            <text:p>02/04/2026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29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Dev/6.0.5.2$Linux_X86_64 LibreOffice_project/</meta:generator>
  </office:meta>
</office:document-meta>
</file>